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chrichten_eher_auf_e-groupware"/><text:bookmark-start text:name="__RefHeading___nachrichten_eher_auf_e-groupware_1"/><text:bookmark-start text:name="nachrichten_eher_auf_e-groupware"/>Nachrichten eher auf E-Groupware?<text:bookmark-end text:name="__RefHeading___nachrichten_eher_auf_e-groupware_1"/><text:bookmark-end text:name="nachrichten_eher_auf_e-groupware"/></text:h>
      <text:p text:style-name="Text_20_body">Sollen Nachrichten lieber auf E-Groupware erscheinen? Auf keinen Fall sollten 2 Möglichkeiten nebeneinander be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48:35</meta:creation-date>
    <dc:creator>Generated</dc:creator>
    <dc:date>2025-06-16T06::48:35</dc:date>
    <dc:language>en-US</dc:language>
    <meta:editing-cycles>1</meta:editing-cycles>
    <meta:editing-duration>PT0S</meta:editing-duration>
    <dc:title>blog:nachrichten_eher_auf_e-groupware</dc:title>
  </office:meta>
</office:document-meta>
</file>