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eueste_nachricht_sekretariat_zieht_in_den_shedbau_um"/><text:bookmark-start text:name="__RefHeading___sekretariat_zieht_in_den_shedbau_um_1"/><text:bookmark-start text:name="sekretariat_zieht_in_den_shedbau_um"/>Sekretariat zieht in den Shedbau um!<text:bookmark-end text:name="__RefHeading___sekretariat_zieht_in_den_shedbau_um_1"/><text:bookmark-end text:name="sekretariat_zieht_in_den_shedbau_um"/></text:h>
      <text:p text:style-name="Text_20_body">Wie aus gut unterrichteter Quelle verlautet, wird das Sekretariat während der Weihnachtsferien in den Shedbau (Keller) umgezogen werden. Dies wird notwendig, da in Gebäude G Wasser- und Abwasserleitungen teilweise saniert werden mü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5::49:35</meta:creation-date>
    <dc:creator>Generated</dc:creator>
    <dc:date>2026-06-19T15::49:35</dc:date>
    <dc:language>en-US</dc:language>
    <meta:editing-cycles>1</meta:editing-cycles>
    <meta:editing-duration>PT0S</meta:editing-duration>
    <dc:title>blog:neueste_nachricht_sekretariat_zieht_in_den_shedbau_um</dc:title>
  </office:meta>
</office:document-meta>
</file>