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chule"/><text:bookmark-start text:name="__RefHeading___terminliste_1"/><text:bookmark-start text:name="terminliste"/>Terminliste<text:bookmark-end text:name="__RefHeading___terminliste_1"/><text:bookmark-end text:name="terminliste"/></text:h>
      <text:p text:style-name="Text_20_body"><text:a xlink:type="simple" xlink:href="https://wiki.pmhs.de/doku.php?id=calendar:start" text:style-name="Internet_20_link" text:visited-style-name="Visited_20_Internet_20_Link">Kalenderansicht</text:a></text:p>
      <text:h text:style-name="Heading_20_2" text:outline-level="2"><text:bookmark-start text:name="__RefHeading___sis-termine_nur_zum_testen_2"/><text:bookmark-start text:name="sis-termine_nur_zum_testen"/>SIS-Termine (nur zum Testen)<text:bookmark-end text:name="__RefHeading___sis-termine_nur_zum_testen_2"/><text:bookmark-end text:name="sis-termine_nur_zum_testen"/></text:h>
      <text:p text:style-name="Text_20_body">* 20.11.2010 Erster Termin
* 21.11.2010 Zweiter Termin
* 22.11.2010 Dritter Termin
* 30.11.2010 Vierter Ter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44:30</meta:creation-date>
    <dc:creator>Generated</dc:creator>
    <dc:date>2026-06-19T19::44:30</dc:date>
    <dc:language>en-US</dc:language>
    <meta:editing-cycles>1</meta:editing-cycles>
    <meta:editing-duration>PT0S</meta:editing-duration>
    <dc:title>calendar:schule</dc:title>
  </office:meta>
</office:document-meta>
</file>