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kalender_1"/><text:bookmark-start text:name="kalender"/>Kalender<text:bookmark-end text:name="__RefHeading___kalender_1"/><text:bookmark-end text:name="kalender"/></text:h>
      <text:p text:style-name="Text_20_body"><text:span text:style-name="Strong_20_Emphasis"><text:a xlink:type="simple" xlink:href="https://wiki.pmhs.de/doku.php?id=calendar:schule" text:style-name="Internet_20_link" text:visited-style-name="Visited_20_Internet_20_Link">Termine in Liste eintragen</text:a></text:span></text:p>
      <text:p text:style-name="Text_20_body">&lt;gcal pages=(:calendar:*) mode=ahmet_month ahmet_firstdayofweek=1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3:41</meta:creation-date>
    <dc:creator>Generated</dc:creator>
    <dc:date>2025-06-15T16::43:41</dc:date>
    <dc:language>en-US</dc:language>
    <meta:editing-cycles>1</meta:editing-cycles>
    <meta:editing-duration>PT0S</meta:editing-duration>
    <dc:title>calendar:start</dc:title>
  </office:meta>
</office:document-meta>
</file>