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dd2d3aee5a121ae93f754ab22c45f5.png"/>
  <manifest:file-entry manifest:media-type="image/png" manifest:full-path="Pictures/c9d77c0ab8bd59c41981b196976c1480.png"/>
  <manifest:file-entry manifest:media-type="image/png" manifest:full-path="Pictures/04f9f8fd384604b9f50a311a67b0cf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cons-fuer-alle:start"/>Diese Seite existiert, um den Namensraum <text:span text:style-name="Source_20_Text">icons-fuer-alle</text:span> bereitzustellen.</text:p>
      <text:p text:style-name="Text_20_body"><draw:frame draw:style-name="media" draw:name="0" text:anchor-type="as-char" draw:z-index="0" svg:width="0.84666666666667cm" svg:height="0.84666666666667cm"><draw:image xlink:href="Pictures/18dd2d3aee5a121ae93f754ab22c45f5.png" xlink:type="simple" xlink:show="embed" xlink:actuate="onLoad"/></draw:frame>
<draw:frame draw:style-name="media" draw:name="1" text:anchor-type="as-char" draw:z-index="1" svg:width="0.84666666666667cm" svg:height="0.84666666666667cm"><draw:image xlink:href="Pictures/c9d77c0ab8bd59c41981b196976c1480.png" xlink:type="simple" xlink:show="embed" xlink:actuate="onLoad"/></draw:frame>
<draw:frame draw:style-name="media" draw:name="2" text:anchor-type="as-char" draw:z-index="2" svg:width="0.84666666666667cm" svg:height="0.84666666666667cm"><draw:image xlink:href="Pictures/04f9f8fd384604b9f50a311a67b0cf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53:55</meta:creation-date>
    <dc:creator>Generated</dc:creator>
    <dc:date>2026-06-29T13::53:55</dc:date>
    <dc:language>en-US</dc:language>
    <meta:editing-cycles>1</meta:editing-cycles>
    <meta:editing-duration>PT0S</meta:editing-duration>
    <dc:title>icons-fuer-alle:start</dc:title>
  </office:meta>
</office:document-meta>
</file>