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chrichten_eher_auf_e-groupware"/><text:bookmark-start text:name="__RefHeading___nachrichten_eher_auf_e-groupware_1"/><text:bookmark-start text:name="nachrichten_eher_auf_e-groupware"/>Nachrichten eher auf E-Groupware?<text:bookmark-end text:name="__RefHeading___nachrichten_eher_auf_e-groupware_1"/><text:bookmark-end text:name="nachrichten_eher_auf_e-groupware"/></text:h>
      <text:p text:style-name="Text_20_body">Sollen Nachrichten lieber auf E-Groupware erscheinen? Auf keinen Fall sollten 2 Möglichkeiten nebeneinander bestehen.</text:p>
      <text:p text:style-name="Text_20_body">Auch der Kalender hat hier im Wiki nichts verl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chrichten_eher_auf_e-groupware</dc:title>
  </office:meta>
</office:document-meta>
</file>