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ste_nachricht_sekretariat_zieht_in_den_shedbau_um"/><text:bookmark-start text:name="__RefHeading___sekretariat_zieht_in_den_shedbau_um_1"/><text:bookmark-start text:name="sekretariat_zieht_in_den_shedbau_um"/>Sekretariat zieht in den Shedbau um!<text:bookmark-end text:name="__RefHeading___sekretariat_zieht_in_den_shedbau_um_1"/><text:bookmark-end text:name="sekretariat_zieht_in_den_shedbau_um"/></text:h>
      <text:p text:style-name="Text_20_body">Wie aus gut unterrichteter Quelle verlautet, wird das Sekretariat während der Weihnachtsferien in den Shedbau (Keller) umgezogen werden. Dies wird notwendig, da in Gebäude G Wasser- und Abwasserleitungen teilweise saniert werd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ueste_nachricht_sekretariat_zieht_in_den_shedbau_um</dc:title>
  </office:meta>
</office:document-meta>
</file>