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nachrichten_1"/><text:bookmark-start text:name="nachrichten"/>Nachrichten<text:bookmark-end text:name="__RefHeading___nachrichten_1"/><text:bookmark-end text:name="nachrichten"/></text:h>
      <text:p text:style-name="Text_20_body">Bitte benutzen Sie die 
<text:a xlink:type="simple" xlink:href="https://intranet.pmhs.de/egroupware/index.php?menuaction=news_admin.uinews.index" text:style-name="Internet_20_link" text:visited-style-name="Visited_20_Internet_20_Link">Nachrichten in e-Groupware</text:a></text:p>
      <text:p text:style-name="Text_20_body">&lt;html&gt;
←-!  </text:p>
      <text:p text:style-name="Text_20_body">  –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art</dc:title>
  </office:meta>
</office:document-meta>
</file>