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tart"/><text:bookmark-start text:name="__RefHeading___termine_1"/><text:bookmark-start text:name="termine"/>Termine<text:bookmark-end text:name="__RefHeading___termine_1"/><text:bookmark-end text:name="termine"/></text:h>
      <text:p text:style-name="Text_20_body">Bitte benutzen Sie zur Terminverwaltung den
<text:a xlink:type="simple" xlink:href="https://intranet.pmhs.de/egroupware/index.php?menuaction=calendar.calendar_uiviews.index" text:style-name="Internet_20_link" text:visited-style-name="Visited_20_Internet_20_Link">Kalender in e-Group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ar:start</dc:title>
  </office:meta>
</office:document-meta>
</file>