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text:span text:style-name="underline">Verantwortlich:</text:span> <text:line-break/>
Philipp-Matthäus-Hahn-Schule <text:line-break/>
Kanalstraße 29 <text:line-break/>
72622 Nürtingen <text:line-break/>
fon: 07022  -932 53-0, fax -216 <text:line-break/>
mail: pmhs@pmhs.de <text:line-break/></text:p>
      <text:p text:style-name="Text_20_body">Die Autoren und Herausgeber übernehmen keine Gewähr und Haftung für die Richtigkeit, Zuverlässigkeit, Vollständigkeit und Aktualität der Information. 
Diese Schul-Website ist nur zum schulinternen Gebrauch bestimmt. Insbesondere bei der Darstellung und Verlinkung gezeigter Schulprojekte sei darauf hingewiesen, dass es sich um Testseiten handelt, deren Funktion unter Umständen nicht gegeben ist, bzw. deren Inhalte frei erfunden sind.
Die Philipp-Matthäus-Hahn-Schule haftet nicht für den Inhalt anderer Websites, auf die mittels Hyperlink verwiesen wird. 
Die Verwendung der Website und der darin enthaltenen Informationen erfolgt auf eigene Gef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