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77c0ab8bd59c41981b196976c1480.png"/>
  <manifest:file-entry manifest:media-type="image/png" manifest:full-path="Pictures/e31429e01666a55b8473139569a7f11d.png"/>
  <manifest:file-entry manifest:media-type="image/png" manifest:full-path="Pictures/04f9f8fd384604b9f50a311a67b0cf20.png"/>
  <manifest:file-entry manifest:media-type="image/png" manifest:full-path="Pictures/d89c830d003d2261fc9d73dd50700f70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mhs_wiki_1"/><text:bookmark-start text:name="pmhs_wiki"/>PMHS Wiki<text:bookmark-end text:name="__RefHeading___pmhs_wiki_1"/><text:bookmark-end text:name="pmhs_wiki"/></text:h>
      <text:p text:style-name="Text_20_body"><draw:a xlink:type="simple" xlink:href="https://10.40.0.14/doku.php?id=infos-fuer-alle:start"><draw:frame draw:style-name="media" draw:name="Aktuelle Infos/Pläne Legend" text:anchor-type="as-char" draw:z-index="0" svg:width="0.84666666666667cm"><draw:text-box><text:p text:style-name="legendcenter"><draw:frame draw:style-name="media" draw:name="Aktuelle Infos/Pläne" text:anchor-type="as-char" draw:z-index="0" svg:width="0.84666666666667cm" svg:height="0.84666666666667cm"><draw:image xlink:href="Pictures/c9d77c0ab8bd59c41981b196976c1480.png" xlink:type="simple" xlink:show="embed" xlink:actuate="onLoad"/></draw:frame>Aktuelle Infos/Pläne</text:p></draw:text-box></draw:frame></draw:a>
       <text:a xlink:type="simple" xlink:href="https://10.40.0.14/doku.php?id=infos-fuer-alle:start" text:style-name="Internet_20_link" text:visited-style-name="Visited_20_Internet_20_Link">Aktuelle Infos/Pläne</text:a></text:p>
      <text:p text:style-name="Text_20_body"><draw:a xlink:type="simple" xlink:href="https://10.40.0.14/doku.php?id=doku-intranet:start"><draw:frame draw:style-name="media" draw:name="Anleitung Schulplattform Legend" text:anchor-type="as-char" draw:z-index="0" svg:width="0.84666666666667cm"><draw:text-box><text:p text:style-name="legendcenter"><draw:frame draw:style-name="media" draw:name="Anleitung Schulplattform" text:anchor-type="as-char" draw:z-index="1" svg:width="0.84666666666667cm" svg:height="0.84666666666667cm"><draw:image xlink:href="Pictures/e31429e01666a55b8473139569a7f11d.png" xlink:type="simple" xlink:show="embed" xlink:actuate="onLoad"/></draw:frame>Anleitung Schulplattform</text:p></draw:text-box></draw:frame></draw:a>
       <text:a xlink:type="simple" xlink:href="https://10.40.0.14/doku.php?id=doku-intranet:start" text:style-name="Internet_20_link" text:visited-style-name="Visited_20_Internet_20_Link">Anleitung Schulplattform</text:a></text:p>
      <text:p text:style-name="Text_20_body"><draw:a xlink:type="simple" xlink:href="https://egw.pmhs.de/egroupware"><draw:frame draw:style-name="media" draw:name="E-Groupware Legend" text:anchor-type="as-char" draw:z-index="0" svg:width="0.84666666666667cm"><draw:text-box><text:p text:style-name="legendcenter"><draw:frame draw:style-name="media" draw:name="E-Groupware" text:anchor-type="as-char" draw:z-index="2" svg:width="0.84666666666667cm" svg:height="0.84666666666667cm"><draw:image xlink:href="Pictures/04f9f8fd384604b9f50a311a67b0cf20.png" xlink:type="simple" xlink:show="embed" xlink:actuate="onLoad"/></draw:frame>E-Groupware</text:p></draw:text-box></draw:frame></draw:a>
       <text:a xlink:type="simple" xlink:href="https://egw.pmhs.de/egroupware" text:style-name="Internet_20_link" text:visited-style-name="Visited_20_Internet_20_Link">E-Groupware</text:a></text:p>
      <text:p text:style-name="Text_20_body"><draw:a xlink:type="simple" xlink:href="https://10.40.0.14/doku.php?id=qe:qe-start"><draw:frame draw:style-name="media" draw:name="Handbuch Legend" text:anchor-type="as-char" draw:z-index="0" svg:width="0.84666666666667cm"><draw:text-box><text:p text:style-name="legendcenter"><draw:frame draw:style-name="media" draw:name="Handbuch" text:anchor-type="as-char" draw:z-index="3" svg:width="0.84666666666667cm" svg:height="0.84666666666667cm"><draw:image xlink:href="Pictures/d89c830d003d2261fc9d73dd50700f70.png" xlink:type="simple" xlink:show="embed" xlink:actuate="onLoad"/></draw:frame>Handbuch</text:p></draw:text-box></draw:frame></draw:a>
       <text:a xlink:type="simple" xlink:href="https://10.40.0.14/doku.php?id=qe:qe-start" text:style-name="Internet_20_link" text:visited-style-name="Visited_20_Internet_20_Link">Handbuch</text:a>&lt;html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grund der drängenden Nachfragen finden Sie hier Informationen zum <text:span text:style-name="Strong_20_Emphasis"><text:a xlink:type="simple" xlink:href="https://10.40.0.14/doku.php?id=infos-fuer-alle:lehrer:fernunterricht" text:style-name="Internet_20_link" text:visited-style-name="Visited_20_Internet_20_Link">Fernunterricht</text:a></text:span>.</text:p>
          </table:table-cell>
        </table:table-row>
      </table:table>
      <text:h text:style-name="Heading_20_2" text:outline-level="2"><text:bookmark-start text:name="__RefHeading___unterrichtsnetz_2"/><text:bookmark-start text:name="unterrichtsnetz"/>Unterrichtsnetz<text:bookmark-end text:name="__RefHeading___unterrichtsnetz_2"/><text:bookmark-end text:name="unterrichtsnetz"/></text:h>
      <text:p text:style-name="Text_20_body">Seit September 2021 mit UCS@School 4.4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portal.pmhs.de" text:style-name="Internet_20_link" text:visited-style-name="Visited_20_Internet_20_Link">Schulportal</text:a>  </text:p>
          </table:table-cell>
          <table:table-cell office:value-type="string" table:style-name="tablecell">
            <text:p text:style-name="tablealignleft"> UCS@School Portal (<text:a xlink:type="simple" xlink:href="https://docs.software-univention.de/ucsschool-lehrer-handbuch-4.3.html" text:style-name="Internet_20_link" text:visited-style-name="Visited_20_Internet_20_Link">Anleitung für Lehrkräfte</text:a>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oodle.pmhs.de" text:style-name="Internet_20_link" text:visited-style-name="Visited_20_Internet_20_Link">Moodle</text:a>  </text:p>
          </table:table-cell>
          <table:table-cell office:value-type="string" table:style-name="tablecell">
            <text:p text:style-name="tablealignleft">Lernplattform / e-Learning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loud.pmhs.de" text:style-name="Internet_20_link" text:visited-style-name="Visited_20_Internet_20_Link">Nextcloud Dateiablage</text:a>  </text:p>
          </table:table-cell>
          <table:table-cell office:value-type="string" table:style-name="tablecell">
            <text:p text:style-name="tablealignleft">Dateiverwaltung und Kollabora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borys.webuntis.com/WebUntis/?school=PMH+Nuertingen#/basic/main" text:style-name="Internet_20_link" text:visited-style-name="Visited_20_Internet_20_Link">WebUntis</text:a> </text:p>
          </table:table-cell>
          <table:table-cell office:value-type="string" table:style-name="tablecell">
            <text:p text:style-name="tablealignleft">Stundenpläne für Lehrer und Schüler  </text:p>
          </table:table-cell>
        </table:table-row>
      </table:table>
      <text:h text:style-name="Heading_20_2" text:outline-level="2"><text:bookmark-start text:name="__RefHeading___verwaltungsnetz_3"/><text:bookmark-start text:name="verwaltungsnetz"/>Verwaltungsnetz<text:bookmark-end text:name="__RefHeading___verwaltungsnetz_3"/><text:bookmark-end text:name="verwaltungsnetz"/></text:h>
      <text:p text:style-name="Text_20_body">Das Verwaltungsnetz setzt bis Weihnachten 2021 noch auf Linuxmuster.net 6.2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gw.pmhs.de/egroupware" text:style-name="Internet_20_link" text:visited-style-name="Visited_20_Internet_20_Link">E-Groupware</text:a>  </text:p>
          </table:table-cell>
          <table:table-cell office:value-type="string" table:style-name="tablecell">
            <text:p text:style-name="tablealignleft"> Adressbücher, Kalend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10.48.1.1:242/schulkonsole/start" text:style-name="Internet_20_link" text:visited-style-name="Visited_20_Internet_20_Link">Schulkonsole Verwaltungsnetz</text:a>  </text:p>
          </table:table-cell>
          <table:table-cell office:value-type="string" table:style-name="tablecell">
            <text:p text:style-name="tablealignleft">Passwort im Verwaltungsnetz ändern, sofern Sie hier einen Nutzerzugang haben. </text:p>
          </table:table-cell>
        </table:table-row>
      </table:table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span text:style-name="Strong_20_Emphasis">Lehrer und Verwaltungsaufgaben</text:span> <text:line-break/>
<text:a xlink:type="simple" xlink:href="https://www.lehrer-online-bw.de" text:style-name="Internet_20_link" text:visited-style-name="Visited_20_Internet_20_Link">Lehrer Online BW</text:a>   <text:a xlink:type="simple" xlink:href="https://lbv.landbw.de/startseite" text:style-name="Internet_20_link" text:visited-style-name="Visited_20_Internet_20_Link">LBV</text:a>
<text:a xlink:type="simple" xlink:href="https://intranet.lbv.bwl.de" text:style-name="Internet_20_link" text:visited-style-name="Visited_20_Internet_20_Link">LBV Intranet</text:a>
<text:a xlink:type="simple" xlink:href="https://lfbo.kultus-bw.de/lfbFrontend/login" text:style-name="Internet_20_link" text:visited-style-name="Visited_20_Internet_20_Link">LFB-Online (Recherchieren und Anmelden zu Fortbildungen)</text:a>  <text:a xlink:type="simple" xlink:href="http://lfb.kultus-bw.de/lglref/extimlfb.lgl_eintritt.start_seite" text:style-name="Internet_20_link" text:visited-style-name="Visited_20_Internet_20_Link">LFB-Online Zugang für Fortbildner</text:a>  <text:a xlink:type="simple" xlink:href="http://www.ls-bw.de/" text:style-name="Internet_20_link" text:visited-style-name="Visited_20_Internet_20_Link">LS</text:a>  <text:a xlink:type="simple" xlink:href="http://www.rp-stuttgart.de/servlet/PB/menu/1189858/index.html" text:style-name="Internet_20_link" text:visited-style-name="Visited_20_Internet_20_Link">RP</text:a>  <text:a xlink:type="simple" xlink:href="http://www.kultusministerium.baden-wuerttemberg.de/" text:style-name="Internet_20_link" text:visited-style-name="Visited_20_Internet_20_Link">MKS</text:a>  <text:a xlink:type="simple" xlink:href="http://www.schule-bw.de/aktuelles/" text:style-name="Internet_20_link" text:visited-style-name="Visited_20_Internet_20_Link">Landesbildungsserver</text:a>  <text:a xlink:type="simple" xlink:href="https://intranet.lra-es.de" text:style-name="Internet_20_link" text:visited-style-name="Visited_20_Internet_20_Link">Intranet des Landratsamts Esslingen</text:a></text:p>
      <text:p text:style-name="Text_20_body"><text:span text:style-name="Strong_20_Emphasis">Lehrer und Unterricht</text:span> <text:line-break/>
<text:a xlink:type="simple" xlink:href="https://open.rz-kiru.de/schulbib/Mediensuche.aspx" text:style-name="Internet_20_link" text:visited-style-name="Visited_20_Internet_20_Link">Schulbibliothek Mediensuche</text:a>
<text:a xlink:type="simple" xlink:href="http://www.ls-bw.de/bildungsplaene/beruflschulen/" text:style-name="Internet_20_link" text:visited-style-name="Visited_20_Internet_20_Link">Lehrpläne</text:a>   <text:a xlink:type="simple" xlink:href="http://www.zum.de/" text:style-name="Internet_20_link" text:visited-style-name="Visited_20_Internet_20_Link">ZUM</text:a>  <text:a xlink:type="simple" xlink:href="http://www.lmz-bw.de/" text:style-name="Internet_20_link" text:visited-style-name="Visited_20_Internet_20_Link">Landesmedienzentrum</text:a>  <text:a xlink:type="simple" xlink:href="http://www.kmz-es.de/" text:style-name="Internet_20_link" text:visited-style-name="Visited_20_Internet_20_Link">Kreismedienzentrum</text:a>   <text:a xlink:type="simple" xlink:href="http://lehrerfortbildung-bw.de/netz/muster/linux/material/unterricht/" text:style-name="Internet_20_link" text:visited-style-name="Visited_20_Internet_20_Link">Unterrichten mit der PaedML Linux</text:a></text:p>
      <text:p text:style-name="Text_20_body"><text:span text:style-name="Strong_20_Emphasis">Nachrichten</text:span> <text:line-break/>
<text:a xlink:type="simple" xlink:href="http://www.stuttgarter-zeitung.de/" text:style-name="Internet_20_link" text:visited-style-name="Visited_20_Internet_20_Link">Stuttgarter Zeitung</text:a>  <text:a xlink:type="simple" xlink:href="http://www.ez-online.de/" text:style-name="Internet_20_link" text:visited-style-name="Visited_20_Internet_20_Link">Esslinger Zeitung</text:a>  <text:a xlink:type="simple" xlink:href="http://www.fr-online.de/" text:style-name="Internet_20_link" text:visited-style-name="Visited_20_Internet_20_Link">Frankfurter Rundschau</text:a>  <text:a xlink:type="simple" xlink:href="http://www.faz.de/" text:style-name="Internet_20_link" text:visited-style-name="Visited_20_Internet_20_Link">FAZ</text:a>  <text:a xlink:type="simple" xlink:href="http://www.spiegel.de/" text:style-name="Internet_20_link" text:visited-style-name="Visited_20_Internet_20_Link">Der Spiegel</text:a>  <text:a xlink:type="simple" xlink:href="http://www.focus.de/" text:style-name="Internet_20_link" text:visited-style-name="Visited_20_Internet_20_Link">Focus</text:a>  <text:a xlink:type="simple" xlink:href="http://www.swr1.de/" text:style-name="Internet_20_link" text:visited-style-name="Visited_20_Internet_20_Link">SWR1</text:a>  <text:a xlink:type="simple" xlink:href="http://www.swr3.de/" text:style-name="Internet_20_link" text:visited-style-name="Visited_20_Internet_20_Link">SWR3</text:a>  <text:a xlink:type="simple" xlink:href="http://www.tagesschau.de/" text:style-name="Internet_20_link" text:visited-style-name="Visited_20_Internet_20_Link">Tagesschau</text:a>  <text:a xlink:type="simple" xlink:href="http://www.heute.de/" text:style-name="Internet_20_link" text:visited-style-name="Visited_20_Internet_20_Link">Heute</text:a></text:p>
      <text:p text:style-name="Text_20_body"><text:span text:style-name="Strong_20_Emphasis">Politik</text:span> <text:line-break/>
<text:a xlink:type="simple" xlink:href="http://www.bundespraesident.de/" text:style-name="Internet_20_link" text:visited-style-name="Visited_20_Internet_20_Link">Bundespräsident</text:a>  <text:a xlink:type="simple" xlink:href="http://www.bundesregierung.de/" text:style-name="Internet_20_link" text:visited-style-name="Visited_20_Internet_20_Link">Bundesregierung</text:a>  <text:a xlink:type="simple" xlink:href="http://www.bundestag.de/" text:style-name="Internet_20_link" text:visited-style-name="Visited_20_Internet_20_Link">Bundestag</text:a>  <text:a xlink:type="simple" xlink:href="http://www.landtag-bw.de/" text:style-name="Internet_20_link" text:visited-style-name="Visited_20_Internet_20_Link">Landtag BW</text:a>  <text:a xlink:type="simple" xlink:href="http://www.spd.de/" text:style-name="Internet_20_link" text:visited-style-name="Visited_20_Internet_20_Link">SPD</text:a>  <text:a xlink:type="simple" xlink:href="http://www.cdu.de/" text:style-name="Internet_20_link" text:visited-style-name="Visited_20_Internet_20_Link">CDU</text:a>  <text:a xlink:type="simple" xlink:href="http://www.liberale.de/" text:style-name="Internet_20_link" text:visited-style-name="Visited_20_Internet_20_Link">FDP</text:a>  <text:a xlink:type="simple" xlink:href="http://www.gruene.de/" text:style-name="Internet_20_link" text:visited-style-name="Visited_20_Internet_20_Link">Grüne</text:a></text:p>
      <text:p text:style-name="Text_20_body"><text:span text:style-name="Strong_20_Emphasis">Nützliches für den Unterricht</text:span> <text:line-break/>
<text:a xlink:type="simple" xlink:href="http://leo.org/" text:style-name="Internet_20_link" text:visited-style-name="Visited_20_Internet_20_Link">Fremdsprachen Lexika</text:a></text:p>
      <text:p text:style-name="Text_20_body"><text:span text:style-name="Strong_20_Emphasis">Reise</text:span> <text:line-break/>
<text:a xlink:type="simple" xlink:href="http://www.vvs.de/" text:style-name="Internet_20_link" text:visited-style-name="Visited_20_Internet_20_Link">Verkehrsverbund Stuttgart</text:a>  <text:a xlink:type="simple" xlink:href="http://reiseauskunft.bahn.de/" text:style-name="Internet_20_link" text:visited-style-name="Visited_20_Internet_20_Link">Deutsche Bahn</text:a>  <text:a xlink:type="simple" xlink:href="http://www.efa-bw.de/" text:style-name="Internet_20_link" text:visited-style-name="Visited_20_Internet_20_Link">Fahrplan BaWü</text:a>  <text:a xlink:type="simple" xlink:href="http://www.flughafen-frankfurt.de/" text:style-name="Internet_20_link" text:visited-style-name="Visited_20_Internet_20_Link">Flughafen Frankfurt</text:a>  <text:a xlink:type="simple" xlink:href="http://www.flughafen-stuttgart.de/" text:style-name="Internet_20_link" text:visited-style-name="Visited_20_Internet_20_Link">Flughafen Stuttgart</text:a></text:p>
      <text:p text:style-name="Text_20_body"><text:span text:style-name="Strong_20_Emphasis">Suchen</text:span> <text:line-break/>
<text:a xlink:type="simple" xlink:href="http://www.suchfibel.de/" text:style-name="Internet_20_link" text:visited-style-name="Visited_20_Internet_20_Link">Suchmaschinen</text:a> <text:a xlink:type="simple" xlink:href="http://www.post.de/" text:style-name="Internet_20_link" text:visited-style-name="Visited_20_Internet_20_Link">Post</text:a> <text:a xlink:type="simple" xlink:href="http://www.postdirekt.de/plzserver/PlzSearchServlet" text:style-name="Internet_20_link" text:visited-style-name="Visited_20_Internet_20_Link">Postleitzahlen</text:a>  <text:a xlink:type="simple" xlink:href="http://www.teleauskunft.de/" text:style-name="Internet_20_link" text:visited-style-name="Visited_20_Internet_20_Link">Telefonnummern</text:a>  <text:a xlink:type="simple" xlink:href="http://www.buchkatalog.de/" text:style-name="Internet_20_link" text:visited-style-name="Visited_20_Internet_20_Link">Bücher</text:a>  <text:a xlink:type="simple" xlink:href="http://www.schulweb.de/" text:style-name="Internet_20_link" text:visited-style-name="Visited_20_Internet_20_Link">Schulen</text:a></text:p>
      <text:p text:style-name="Text_20_body"><text:span text:style-name="Strong_20_Emphasis">Ausgewählte Suchmaschinen</text:span> <text:line-break/>
<text:a xlink:type="simple" xlink:href="https://www.startpage.com/" text:style-name="Internet_20_link" text:visited-style-name="Visited_20_Internet_20_Link">Startpage.de</text:a> <text:a xlink:type="simple" xlink:href="http://www.google.de/" text:style-name="Internet_20_link" text:visited-style-name="Visited_20_Internet_20_Link">Google.de</text:a>  <text:a xlink:type="simple" xlink:href="http://www.yahoo.de/" text:style-name="Internet_20_link" text:visited-style-name="Visited_20_Internet_20_Link">Yahoo.de</text:a>    <text:a xlink:type="simple" xlink:href="https://ixquick.de/deu/" text:style-name="Internet_20_link" text:visited-style-name="Visited_20_Internet_20_Link">Ixquick</text:a></text:p>
      <text:p text:style-name="Text_20_body">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 (Für Änderungen an dieser Seite wenden Sie sich bitte an Roland Bönning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