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10.40.0.14/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10.40.0.14/doku.php?id=wiki:pagename" text:style-name="Internet_20_link" text:visited-style-name="Visited_20_Internet_20_Link">pagename</text:a> or use an additional <text:a xlink:type="simple" xlink:href="https://10.40.0.14/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10.40.0.14/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10.40.0.14/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486cd04b58ce990d1cf576d70919b5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486cd04b58ce990d1cf576d70919b55.png" xlink:type="simple" xlink:show="embed" xlink:actuate="onLoad"/></draw:frame></text:p>
      <text:p text:style-name="Text_20_body"><draw:frame draw:style-name="medialeft" draw:name="6" text:anchor-type="paragraph" draw:z-index="6" svg:width="3.3866666666667cm" svg:height="3.3866666666667cm"><draw:image xlink:href="Pictures/c486cd04b58ce990d1cf576d70919b55.png" xlink:type="simple" xlink:show="embed" xlink:actuate="onLoad"/></draw:frame></text:p>
      <text:p text:style-name="Text_20_body"><draw:frame draw:style-name="mediacenter" draw:name="7" text:anchor-type="paragraph" draw:z-index="7" svg:width="3.3866666666667cm" svg:height="3.3866666666667cm"><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ffdef074c14b08f866b44407d18802e4.svg" xlink:type="simple" xlink:show="embed" xlink:actuate="onLoad"/></draw:frame>   :?:  </text:p>
        </text:list-item>
        <text:list-item>
          <text:p text:style-name="List_20_1_Content"> <draw:frame draw:style-name="media" draw:name="25" text:anchor-type="as-char" draw:z-index="25" svg:width="" svg:rel-width="100%" svg:height="0cm"><draw:image xlink:href="Pictures/ec5924de4fd302fe928d73295c17ff84.svg" xlink:type="simple" xlink:show="embed" xlink:actuate="onLoad"/></draw:frame>   :!:  </text:p>
        </text:list-item>
        <text:list-item>
          <text:p text:style-name="List_20_1_Content"> <draw:frame draw:style-name="media" draw:name="26" text:anchor-type="as-char" draw:z-index="26" svg:width="" svg:rel-width="100%" svg:height="0cm"><draw:image xlink:href="Pictures/ecea263572e8577a769057e1b5d9abfc.svg" xlink:type="simple" xlink:show="embed" xlink:actuate="onLoad"/></draw:frame>   LOL  </text:p>
        </text:list-item>
        <text:list-item>
          <text:p text:style-name="List_20_1_Content"> <draw:frame draw:style-name="media" draw:name="27" text:anchor-type="as-char" draw:z-index="27" svg:width="" svg:rel-width="100%" svg:height="0cm"><draw:image xlink:href="Pictures/4661cf4dfdf8e4d581a4aa887853c406.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10.40.0.14/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10.40.0.14/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10.40.0.14/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10.40.0.14/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10.40.0.14/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7/183233/motional-delays-commercial-robotaxi-plans-amid-restructuring?utm_source=rss1.0mainlinkanon&amp;amp;utm_medium=feed" text:style-name="Internet_20_link" text:visited-style-name="Visited_20_Internet_20_Link">Motional Delays Commercial Robotaxi Plans Amid Restructuring</text:a> von msmash (%2024/%05/%07 %20:%May)</text:p>
        </text:list-item>
        <text:list-item>
          <text:p text:style-name="List_20_1_Content"><text:a xlink:type="simple" xlink:href="https://tech.slashdot.org/story/24/05/07/162220/microsoft-creates-top-secret-generative-ai-service-divorced-from-the-internet-for-us-spies?utm_source=rss1.0mainlinkanon&amp;amp;utm_medium=feed" text:style-name="Internet_20_link" text:visited-style-name="Visited_20_Internet_20_Link">Microsoft Creates Top Secret Generative AI Service Divorced From the Internet for US Spies</text:a> von msmash (%2024/%05/%07 %19:%May)</text:p>
        </text:list-item>
        <text:list-item>
          <text:p text:style-name="List_20_1_Content"><text:a xlink:type="simple" xlink:href="https://news.slashdot.org/story/24/05/07/1610237/tiktok-sues-us-government-over-law-forcing-sale-or-ban?utm_source=rss1.0mainlinkanon&amp;amp;utm_medium=feed" text:style-name="Internet_20_link" text:visited-style-name="Visited_20_Internet_20_Link">TikTok Sues US Government Over Law Forcing Sale or Ban</text:a> von msmash (%2024/%05/%07 %18:%May)</text:p>
        </text:list-item>
        <text:list-item>
          <text:p text:style-name="List_20_1_Content"><text:a xlink:type="simple" xlink:href="https://news.slashdot.org/story/24/05/07/1538226/us-uk-police-identify-and-charge-russian-leader-of-lockbit-ransomware-gang?utm_source=rss1.0mainlinkanon&amp;amp;utm_medium=feed" text:style-name="Internet_20_link" text:visited-style-name="Visited_20_Internet_20_Link">US, UK Police Identify and Charge Russian Leader of LockBit Ransomware Gang</text:a> von msmash (%2024/%05/%07 %18:%May)</text:p>
        </text:list-item>
        <text:list-item>
          <text:p text:style-name="List_20_1_Content_Last"><text:a xlink:type="simple" xlink:href="https://entertainment.slashdot.org/story/24/05/07/151255/marvel-will-release-no-more-than-three-movies-and-two-shows-per-year-bob-iger-says?utm_source=rss1.0mainlinkanon&amp;amp;utm_medium=feed" text:style-name="Internet_20_link" text:visited-style-name="Visited_20_Internet_20_Link">Marvel Will Release No More Than Three Movies and Two Shows Per Year, Bob Iger Says</text:a> von msmash (%2024/%05/%07 %17:%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