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10.40.0.14/doku.php?id=infos-fuer-alle:start" text:style-name="Internet_20_link" text:visited-style-name="Visited_20_Internet_20_Link">Aktuelle Infos/Pläne</text:a></text:p>
        </text:list-item>
        <text:list-item>
          <text:p text:style-name="List_20_1_Content"> <text:a xlink:type="simple" xlink:href="https://10.40.0.14/doku.php?id=doku-intranet:start" text:style-name="Internet_20_link" text:visited-style-name="Visited_20_Internet_20_Link">Anleitung Schulplattform</text:a></text:p>
        </text:list-item>
        <text:list-item>
          <text:p text:style-name="List_20_1_Content"> <text:a xlink:type="simple" xlink:href="https://10.40.0.14/doku.php?id=oes:start" text:style-name="Internet_20_link" text:visited-style-name="Visited_20_Internet_20_Link">OES-Projekte</text:a></text:p>
          <text:list text:style-name="List_20_1">
            <text:list-item>
              <text:p text:style-name="List_20_1_Content"> <text:a xlink:type="simple" xlink:href="https://10.40.0.14/doku.php?id=oes:aktuelle-projekte" text:style-name="Internet_20_link" text:visited-style-name="Visited_20_Internet_20_Link">Aktuelle Projekte</text:a></text:p>
            </text:list-item>
            <text:list-item>
              <text:p text:style-name="List_20_1_Content"> <text:a xlink:type="simple" xlink:href="https://10.40.0.14/doku.php?id=oes:abgeschlossene-projekte" text:style-name="Internet_20_link" text:visited-style-name="Visited_20_Internet_20_Link">Abgeschlossene Projekte</text:a></text:p>
            </text:list-item>
            <text:list-item>
              <text:p text:style-name="List_20_1_Content"> <text:a xlink:type="simple" xlink:href="https://10.40.0.14/doku.php?id=oes:seva:star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10.40.0.14/doku.php?id=oes:seva:berichte-nichtoeffentlich" text:style-name="Internet_20_link" text:visited-style-name="Visited_20_Internet_20_Link">Berichte (nicht öffentlich)</text:a></text:p>
                </text:list-item>
                <text:list-item>
                  <text:p text:style-name="List_20_1_Content"> <text:a xlink:type="simple" xlink:href="https://10.40.0.14/doku.php?id=oes:seva:berichte-oeffentlich" text:style-name="Internet_20_link" text:visited-style-name="Visited_20_Internet_20_Link">Berichte (öffentlich)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10.40.0.14/doku.php?id=qe-handbuch:qe-hb-start" text:style-name="Internet_20_link" text:visited-style-name="Visited_20_Internet_20_Link">Neues Qualitätshandbuch</text:a></text:p>
        </text:list-item>
        <text:list-item>
          <text:p text:style-name="List_20_1_Content"> <text:a xlink:type="simple" xlink:href="https://10.40.0.14/doku.php?id=qe:qe-start" text:style-name="Internet_20_link" text:visited-style-name="Visited_20_Internet_20_Link">Qualitätshandbuch</text:a></text:p>
          <text:list text:style-name="List_20_1">
            <text:list-item>
              <text:p text:style-name="List_20_1_Content"> <text:a xlink:type="simple" xlink:href="https://10.40.0.14/doku.php?id=qe:organisation_des_qualitaetshandbuchs" text:style-name="Internet_20_link" text:visited-style-name="Visited_20_Internet_20_Link">Bedeutung des Qualitätshandbuches</text:a></text:p>
              <text:list text:style-name="List_20_1">
                <text:list-item>
                  <text:p text:style-name="List_20_1_Content"> <text:a xlink:type="simple" xlink:href="https://10.40.0.14/doku.php?id=qe:vorwort_des_schulleiters" text:style-name="Internet_20_link" text:visited-style-name="Visited_20_Internet_20_Link">Vorwort des Schulleiters</text:a></text:p>
                </text:list-item>
                <text:list-item>
                  <text:p text:style-name="List_20_1_Content"> <text:a xlink:type="simple" xlink:href="https://10.40.0.14/doku.php?id=qe:herausgabe_und_aenderung_des_qualitaetshandbuch" text:style-name="Internet_20_link" text:visited-style-name="Visited_20_Internet_20_Link">Herausgabe und Änderung des Qualitätshandbuches</text:a></text:p>
                </text:list-item>
              </text:list>
            </text:list-item>
            <text:list-item>
              <text:p text:style-name="List_20_1_Content"> <text:a xlink:type="simple" xlink:href="https://10.40.0.14/doku.php?id=qe:kurzportrait_der_schule" text:style-name="Internet_20_link" text:visited-style-name="Visited_20_Internet_20_Link">Kurzportrait der Schule</text:a></text:p>
              <text:list text:style-name="List_20_1">
                <text:list-item>
                  <text:p text:style-name="List_20_1_Content"> <text:a xlink:type="simple" xlink:href="https://10.40.0.14/doku.php?id=qe:die_philipp-matthaeus-hahn_schule" text:style-name="Internet_20_link" text:visited-style-name="Visited_20_Internet_20_Link">Die Philipp-Matthäus-Hahn Schule</text:a></text:p>
                </text:list-item>
                <text:list-item>
                  <text:p text:style-name="List_20_1_Content"> <text:a xlink:type="simple" xlink:href="https://10.40.0.14/doku.php?id=qe:bildungsangebote" text:style-name="Internet_20_link" text:visited-style-name="Visited_20_Internet_20_Link">Bildungsangebote</text:a></text:p>
                </text:list-item>
                <text:list-item>
                  <text:p text:style-name="List_20_1_Content"> <text:a xlink:type="simple" xlink:href="https://10.40.0.14/doku.php?id=qe:foerderverein" text:style-name="Internet_20_link" text:visited-style-name="Visited_20_Internet_20_Link">Förderverein</text:a></text:p>
                </text:list-item>
                <text:list-item>
                  <text:p text:style-name="List_20_1_Content"> <text:a xlink:type="simple" xlink:href="https://10.40.0.14/doku.php?id=qe:lageplan" text:style-name="Internet_20_link" text:visited-style-name="Visited_20_Internet_20_Link">Lageplan</text:a></text:p>
                </text:list-item>
                <text:list-item>
                  <text:p text:style-name="List_20_1_Content"> <text:a xlink:type="simple" xlink:href="https://10.40.0.14/doku.php?id=qe:oeffnungs-_und_unterrichtszeiten" text:style-name="Internet_20_link" text:visited-style-name="Visited_20_Internet_20_Link">Öffnungs- und Unterrichtszeiten</text:a></text:p>
                </text:list-item>
                <text:list-item>
                  <text:p text:style-name="List_20_1_Content"> <text:a xlink:type="simple" xlink:href="https://10.40.0.14/doku.php?id=qe:ausstattung_der_schule" text:style-name="Internet_20_link" text:visited-style-name="Visited_20_Internet_20_Link">Ausstattung der Schule</text:a></text:p>
                </text:list-item>
                <text:list-item>
                  <text:p text:style-name="List_20_1_Content"> <text:a xlink:type="simple" xlink:href="https://10.40.0.14/doku.php?id=qe:schulpartnerschaften" text:style-name="Internet_20_link" text:visited-style-name="Visited_20_Internet_20_Link">Schulpartnerschaften</text:a></text:p>
                </text:list-item>
              </text:list>
            </text:list-item>
            <text:list-item>
              <text:p text:style-name="List_20_1_Content"> <text:a xlink:type="simple" xlink:href="https://10.40.0.14/doku.php?id=qe:schulkonzept" text:style-name="Internet_20_link" text:visited-style-name="Visited_20_Internet_20_Link">Leitbild</text:a></text:p>
            </text:list-item>
            <text:list-item>
              <text:p text:style-name="List_20_1_Content"> <text:a xlink:type="simple" xlink:href="https://10.40.0.14/doku.php?id=qe:verantwortung_der_schulleitung" text:style-name="Internet_20_link" text:visited-style-name="Visited_20_Internet_20_Link">Verantwortung der Schulleitung</text:a>      </text:p>
              <text:list text:style-name="List_20_1">
                <text:list-item>
                  <text:p text:style-name="List_20_1_Content"> <text:a xlink:type="simple" xlink:href="https://10.40.0.14/doku.php?id=qe:zielvereinbarung_mit_der_schulaufsicht" text:style-name="Internet_20_link" text:visited-style-name="Visited_20_Internet_20_Link">Zielvereinbarung mit der Schulaufsicht</text:a></text:p>
                </text:list-item>
                <text:list-item>
                  <text:p text:style-name="List_20_1_Content"> <text:a xlink:type="simple" xlink:href="https://10.40.0.14/doku.php?id=qe:fuehrungsprinzipien" text:style-name="Internet_20_link" text:visited-style-name="Visited_20_Internet_20_Link">Führungsprinzipien</text:a></text:p>
                </text:list-item>
                <text:list-item>
                  <text:p text:style-name="List_20_1_Content"> <text:a xlink:type="simple" xlink:href="https://10.40.0.14/doku.php?id=qe:verbindlichkeit_des_qualitaetsmanagement" text:style-name="Internet_20_link" text:visited-style-name="Visited_20_Internet_20_Link">Verbindlichkeit des Qualitätsmanagement</text:a></text:p>
                </text:list-item>
                <text:list-item>
                  <text:p text:style-name="List_20_1_Content"> <text:a xlink:type="simple" xlink:href="https://10.40.0.14/doku.php?id=qe:qualitaetsentwickoeimg" text:style-name="Internet_20_link" text:visited-style-name="Visited_20_Internet_20_Link">Qualitätsentwicklung</text:a></text:p>
                </text:list-item>
                <text:list-item>
                  <text:p text:style-name="List_20_1_Content"> <text:a xlink:type="simple" xlink:href="https://10.40.0.14/doku.php?id=qe:leitbildentwicklung_und_-aktualisierung" text:style-name="Internet_20_link" text:visited-style-name="Visited_20_Internet_20_Link">Leitbildentwicklung und -aktualisierung</text:a></text:p>
                </text:list-item>
                <text:list-item>
                  <text:p text:style-name="List_20_1_Content"> <text:a xlink:type="simple" xlink:href="https://10.40.0.14/doku.php?id=qe:organisationsentwicklung" text:style-name="Internet_20_link" text:visited-style-name="Visited_20_Internet_20_Link">Organisationsentwicklung</text:a></text:p>
                </text:list-item>
                <text:list-item>
                  <text:p text:style-name="List_20_1_Content"> <text:a xlink:type="simple" xlink:href="https://10.40.0.14/doku.php?id=qe:unterrichtsentwicklung" text:style-name="Internet_20_link" text:visited-style-name="Visited_20_Internet_20_Link">Unterrichtsentwicklung</text:a></text:p>
                </text:list-item>
                <text:list-item>
                  <text:p text:style-name="List_20_1_Content"> <text:a xlink:type="simple" xlink:href="https://10.40.0.14/doku.php?id=qe:perstonalentwicklung" text:style-name="Internet_20_link" text:visited-style-name="Visited_20_Internet_20_Link">Personalentwicklung</text:a></text:p>
                </text:list-item>
              </text:list>
            </text:list-item>
            <text:list-item>
              <text:p text:style-name="List_20_1_Content"> <text:a xlink:type="simple" xlink:href="https://10.40.0.14/doku.php?id=qe:aufbauorganisation" text:style-name="Internet_20_link" text:visited-style-name="Visited_20_Internet_20_Link">Aufbauorganisation</text:a></text:p>
            </text:list-item>
            <text:list-item>
              <text:p text:style-name="List_20_1_Content"> <text:a xlink:type="simple" xlink:href="https://10.40.0.14/doku.php?id=qe:ablauforganisation" text:style-name="Internet_20_link" text:visited-style-name="Visited_20_Internet_20_Link">Ablauforganisation</text:a></text:p>
              <text:list text:style-name="List_20_1">
                <text:list-item>
                  <text:p text:style-name="List_20_1_Content"> <text:a xlink:type="simple" xlink:href="https://10.40.0.14/doku.php?id=qe:schuelerinnen" text:style-name="Internet_20_link" text:visited-style-name="Visited_20_Internet_20_Link">SchülerInnen</text:a></text:p>
                </text:list-item>
                <text:list-item>
                  <text:p text:style-name="List_20_1_Content"> <text:a xlink:type="simple" xlink:href="https://10.40.0.14/doku.php?id=qe:lehrerinnen" text:style-name="Internet_20_link" text:visited-style-name="Visited_20_Internet_20_Link">LehrerInnen</text:a></text:p>
                </text:list-item>
                <text:list-item>
                  <text:p text:style-name="List_20_1_Content"> <text:a xlink:type="simple" xlink:href="https://10.40.0.14/doku.php?id=qe:unterricht" text:style-name="Internet_20_link" text:visited-style-name="Visited_20_Internet_20_Link">Unterrichtsorganisation</text:a></text:p>
                </text:list-item>
                <text:list-item>
                  <text:p text:style-name="List_20_1_Content"> <text:a xlink:type="simple" xlink:href="https://10.40.0.14/doku.php?id=qe:beurteilung_von_schuelerinnen" text:style-name="Internet_20_link" text:visited-style-name="Visited_20_Internet_20_Link">Beurteilung von SchülerInnen</text:a></text:p>
                </text:list-item>
                <text:list-item>
                  <text:p text:style-name="List_20_1_Content"> <text:a xlink:type="simple" xlink:href="https://10.40.0.14/doku.php?id=qe:abschlusspruefungen" text:style-name="Internet_20_link" text:visited-style-name="Visited_20_Internet_20_Link">Abschlussprüfungen</text:a></text:p>
                </text:list-item>
                <text:list-item>
                  <text:p text:style-name="List_20_1_Content"> <text:a xlink:type="simple" xlink:href="https://10.40.0.14/doku.php?id=qe:eltern" text:style-name="Internet_20_link" text:visited-style-name="Visited_20_Internet_20_Link">Eltern</text:a></text:p>
                </text:list-item>
                <text:list-item>
                  <text:p text:style-name="List_20_1_Content"> <text:a xlink:type="simple" xlink:href="https://10.40.0.14/doku.php?id=qe:beschwerdemanagement_und_konflikte" text:style-name="Internet_20_link" text:visited-style-name="Visited_20_Internet_20_Link">Beschwerdemanagement und Konflikte</text:a></text:p>
                </text:list-item>
                <text:list-item>
                  <text:p text:style-name="List_20_1_Content"> <text:a xlink:type="simple" xlink:href="https://10.40.0.14/doku.php?id=qe:regelungen_fuer_sprechzeiten" text:style-name="Internet_20_link" text:visited-style-name="Visited_20_Internet_20_Link">Regelungen für Sprechzeiten</text:a></text:p>
                </text:list-item>
                <text:list-item>
                  <text:p text:style-name="List_20_1_Content"> <text:a xlink:type="simple" xlink:href="https://10.40.0.14/doku.php?id=qe:personalentwicklungskonzepte" text:style-name="Internet_20_link" text:visited-style-name="Visited_20_Internet_20_Link">Personalentwicklungskonzepte</text:a></text:p>
                </text:list-item>
                <text:list-item>
                  <text:p text:style-name="List_20_1_Content"> <text:a xlink:type="simple" xlink:href="https://10.40.0.14/doku.php?id=qe:konfernzen" text:style-name="Internet_20_link" text:visited-style-name="Visited_20_Internet_20_Link">Konferenzen</text:a></text:p>
                </text:list-item>
                <text:list-item>
                  <text:p text:style-name="List_20_1_Content"> <text:a xlink:type="simple" xlink:href="https://10.40.0.14/doku.php?id=qe:schulveranstaltungen" text:style-name="Internet_20_link" text:visited-style-name="Visited_20_Internet_20_Link">Schulveranstaltungen</text:a></text:p>
                </text:list-item>
                <text:list-item>
                  <text:p text:style-name="List_20_1_Content"> <text:a xlink:type="simple" xlink:href="https://10.40.0.14/doku.php?id=qe:ausserunterrichtliche_veranstaltungen" text:style-name="Internet_20_link" text:visited-style-name="Visited_20_Internet_20_Link">Außerunterrichtliche Veranstaltungen</text:a></text:p>
                </text:list-item>
                <text:list-item>
                  <text:p text:style-name="List_20_1_Content"> <text:a xlink:type="simple" xlink:href="https://10.40.0.14/doku.php?id=qe:bibliothek" text:style-name="Internet_20_link" text:visited-style-name="Visited_20_Internet_20_Link">Bibliothek</text:a></text:p>
                </text:list-item>
                <text:list-item>
                  <text:p text:style-name="List_20_1_Content"> <text:a xlink:type="simple" xlink:href="https://10.40.0.14/doku.php?id=qe:oeffentlichkeitsarbeit" text:style-name="Internet_20_link" text:visited-style-name="Visited_20_Internet_20_Link">Öffentlichkeitsarbeit</text:a></text:p>
                </text:list-item>
                <text:list-item>
                  <text:p text:style-name="List_20_1_Content"> <text:a xlink:type="simple" xlink:href="https://10.40.0.14/doku.php?id=qe:umweltschutz" text:style-name="Internet_20_link" text:visited-style-name="Visited_20_Internet_20_Link">Umweltschutz</text:a></text:p>
                </text:list-item>
                <text:list-item>
                  <text:p text:style-name="List_20_1_Content"> <text:a xlink:type="simple" xlink:href="https://10.40.0.14/doku.php?id=qe:sicherheit" text:style-name="Internet_20_link" text:visited-style-name="Visited_20_Internet_20_Link">Sicherheit</text:a></text:p>
                </text:list-item>
              </text:list>
            </text:list-item>
            <text:list-item>
              <text:p text:style-name="List_20_1_Content"> <text:a xlink:type="simple" xlink:href="https://10.40.0.14/doku.php?id=qe:ressourcen" text:style-name="Internet_20_link" text:visited-style-name="Visited_20_Internet_20_Link">Ressourcen</text:a></text:p>
            </text:list-item>
            <text:list-item>
              <text:p text:style-name="List_20_1_Content"> <text:a xlink:type="simple" xlink:href="https://10.40.0.14/doku.php?id=qe:lehren_und_lernen" text:style-name="Internet_20_link" text:visited-style-name="Visited_20_Internet_20_Link">Lehren und Lernen</text:a></text:p>
            </text:list-item>
            <text:list-item>
              <text:p text:style-name="List_20_1_Content"> <text:a xlink:type="simple" xlink:href="https://10.40.0.14/doku.php?id=qe:qualitaetsmanagemen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10.40.0.14/doku.php?id=qe:glossar" text:style-name="Internet_20_link" text:visited-style-name="Visited_20_Internet_20_Link">Gloss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10.40.0.14/doku.php?id=lesen-lehrer:abteilungen" text:style-name="Internet_20_link" text:visited-style-name="Visited_20_Internet_20_Link">Abteilungen und Fachschaften</text:a></text:p>
        </text:list-item>
        <text:list-item>
          <text:p text:style-name="List_20_1_Content"> <text:a xlink:type="simple" xlink:href="https://10.40.0.14/doku.php?id=schulweite-protokolle:start" text:style-name="Internet_20_link" text:visited-style-name="Visited_20_Internet_20_Link">Schulweite Protokolle</text:a></text:p>
        </text:list-item>
        <text:list-item>
          <text:p text:style-name="List_20_1_Content"> <text:a xlink:type="simple" xlink:href="https://10.40.0.14/doku.php?id=it_team:start" text:style-name="Internet_20_link" text:visited-style-name="Visited_20_Internet_20_Link">IT-Team</text:a></text:p>
        </text:list-item>
        <text:list-item>
          <text:p text:style-name="List_20_1_Content"> <text:a xlink:type="simple" xlink:href="https://10.40.0.14/doku.php?id=netzwerk:start" text:style-name="Internet_20_link" text:visited-style-name="Visited_20_Internet_20_Link">Pädagogisches Netz</text:a></text:p>
        </text:list-item>
        <text:list-item>
          <text:p text:style-name="List_20_1_Content_Last"> <text:a xlink:type="simple" xlink:href="https://10.40.0.14/doku.php?id=vwnetz:start" text:style-name="Internet_20_link" text:visited-style-name="Visited_20_Internet_20_Link">Verwaltungsne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