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d77c0ab8bd59c41981b196976c1480.png"/>
  <manifest:file-entry manifest:media-type="image/png" manifest:full-path="Pictures/e31429e01666a55b8473139569a7f11d.png"/>
  <manifest:file-entry manifest:media-type="image/png" manifest:full-path="Pictures/04f9f8fd384604b9f50a311a67b0cf20.png"/>
  <manifest:file-entry manifest:media-type="image/png" manifest:full-path="Pictures/d89c830d003d2261fc9d73dd50700f70.png"/>
  <manifest:file-entry manifest:media-type="image/svg+xml" manifest:full-path="Pictures/ec5924de4fd302fe928d73295c17ff8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pmhs_wiki_1"/><text:bookmark-start text:name="pmhs_wiki"/>PMHS Wiki<text:bookmark-end text:name="__RefHeading___pmhs_wiki_1"/><text:bookmark-end text:name="pmhs_wiki"/></text:h>
      <text:p text:style-name="Text_20_body">&lt;html&gt;</text:p>
      <text:p text:style-name="Text_20_body">&lt;div align=„center“ style=„float:left; padding-right:20px“&gt; 
&lt;/html&gt;<draw:a xlink:type="simple" xlink:href="https://10.40.0.14/doku.php?id=infos-fuer-alle:start"><draw:frame draw:style-name="media" draw:name="Aktuelle Infos/Pläne Legend" text:anchor-type="as-char" draw:z-index="0" svg:width="0.84666666666667cm"><draw:text-box><text:p text:style-name="legendcenter"><draw:frame draw:style-name="media" draw:name="Aktuelle Infos/Pläne" text:anchor-type="as-char" draw:z-index="0" svg:width="0.84666666666667cm" svg:height="0.84666666666667cm"><draw:image xlink:href="Pictures/c9d77c0ab8bd59c41981b196976c1480.png" xlink:type="simple" xlink:show="embed" xlink:actuate="onLoad"/></draw:frame>Aktuelle Infos/Pläne</text:p></draw:text-box></draw:frame></draw:a>
       <text:a xlink:type="simple" xlink:href="https://10.40.0.14/doku.php?id=infos-fuer-alle:start" text:style-name="Internet_20_link" text:visited-style-name="Visited_20_Internet_20_Link">Aktuelle Infos/Pläne</text:a>&lt;html&gt;
&lt;/div&gt;</text:p>
      <text:p text:style-name="Text_20_body">&lt;div align=„center“ style=„float:left; padding-right:20px“&gt; 
&lt;/html&gt;<draw:a xlink:type="simple" xlink:href="https://10.40.0.14/doku.php?id=doku-intranet:start"><draw:frame draw:style-name="media" draw:name="Anleitung Schulplattform Legend" text:anchor-type="as-char" draw:z-index="0" svg:width="0.84666666666667cm"><draw:text-box><text:p text:style-name="legendcenter"><draw:frame draw:style-name="media" draw:name="Anleitung Schulplattform" text:anchor-type="as-char" draw:z-index="1" svg:width="0.84666666666667cm" svg:height="0.84666666666667cm"><draw:image xlink:href="Pictures/e31429e01666a55b8473139569a7f11d.png" xlink:type="simple" xlink:show="embed" xlink:actuate="onLoad"/></draw:frame>Anleitung Schulplattform</text:p></draw:text-box></draw:frame></draw:a>
       <text:a xlink:type="simple" xlink:href="https://10.40.0.14/doku.php?id=doku-intranet:start" text:style-name="Internet_20_link" text:visited-style-name="Visited_20_Internet_20_Link">Anleitung Schulplattform</text:a>&lt;html&gt;
&lt;/div&gt;</text:p>
      <text:p text:style-name="Text_20_body">&lt;div align=„center“ style=„float:left; padding-right:20px“&gt; 
&lt;/html&gt;<draw:a xlink:type="simple" xlink:href="https://wiki.pmhs.de/egroupware"><draw:frame draw:style-name="media" draw:name="E-Groupware Legend" text:anchor-type="as-char" draw:z-index="0" svg:width="0.84666666666667cm"><draw:text-box><text:p text:style-name="legendcenter"><draw:frame draw:style-name="media" draw:name="E-Groupware" text:anchor-type="as-char" draw:z-index="2" svg:width="0.84666666666667cm" svg:height="0.84666666666667cm"><draw:image xlink:href="Pictures/04f9f8fd384604b9f50a311a67b0cf20.png" xlink:type="simple" xlink:show="embed" xlink:actuate="onLoad"/></draw:frame>E-Groupware</text:p></draw:text-box></draw:frame></draw:a>
       <text:a xlink:type="simple" xlink:href="https://wiki.pmhs.de/egroupware" text:style-name="Internet_20_link" text:visited-style-name="Visited_20_Internet_20_Link">E-Groupware</text:a>&lt;html&gt;
&lt;/div&gt;</text:p>
      <text:p text:style-name="Text_20_body">&lt;div align=„center“ style=„float:left; padding-right:20px“&gt; 
&lt;/html&gt;<draw:a xlink:type="simple" xlink:href="https://10.40.0.14/doku.php?id=qe:qe-start"><draw:frame draw:style-name="media" draw:name="Handbuch Legend" text:anchor-type="as-char" draw:z-index="0" svg:width="0.84666666666667cm"><draw:text-box><text:p text:style-name="legendcenter"><draw:frame draw:style-name="media" draw:name="Handbuch" text:anchor-type="as-char" draw:z-index="3" svg:width="0.84666666666667cm" svg:height="0.84666666666667cm"><draw:image xlink:href="Pictures/d89c830d003d2261fc9d73dd50700f70.png" xlink:type="simple" xlink:show="embed" xlink:actuate="onLoad"/></draw:frame>Handbuch</text:p></draw:text-box></draw:frame></draw:a>
       <text:a xlink:type="simple" xlink:href="https://10.40.0.14/doku.php?id=qe:qe-start" text:style-name="Internet_20_link" text:visited-style-name="Visited_20_Internet_20_Link">Handbuch</text:a>&lt;html&gt;
&lt;/div&gt;</text:p>
      <text:p text:style-name="Text_20_body">&lt;br clear=„left“ /&gt;
&lt;/html&gt;</text:p>
      <text:p text:style-name="Text_20_body">Um mehr Inhalte zu sehen, müssen Sie sich &lt;html&gt;&lt;a href=„<text:a xlink:type="simple" xlink:href="https://wiki.pmhs.de/dokuwiki/doku.php?do=login" text:style-name="Internet_20_link" text:visited-style-name="Visited_20_Internet_20_Link">https://wiki.pmhs.de/dokuwiki/doku.php?do=login</text:a>“ target=„_self“&gt;anmelden.&lt;/a&gt;&lt;/html&gt;</text:p>
      <text:p text:style-name="Text_20_body">Für die Nutzer unseres Intranets sind die Rechte feingliedrig einstellbar. Schüler haben eingeschränklten Zugriff, Lehrern wird der lesende Zugriff in der Regel erlaubt und der schreibende Zugriff dort, wo sie ihn brauchen. Fast alle Bereiche sind sind nur nach Anmeldung zugänglich. Zum Einüben der <text:a xlink:type="simple" xlink:href="https://10.40.0.14/doku.php?id=wiki:syntax" text:style-name="Internet_20_link" text:visited-style-name="Visited_20_Internet_20_Link">Wiki-Syntax</text:a> bitte den <text:a xlink:type="simple" xlink:href="https://10.40.0.14/doku.php?id=playground:playground" text:style-name="Internet_20_link" text:visited-style-name="Visited_20_Internet_20_Link">Spielplatz</text:a> benutzen.</text:p>
      <text:h text:style-name="Heading_20_2" text:outline-level="2"><text:bookmark-start text:name="__RefHeading___unterrichtsnetz_2"/><text:bookmark-start text:name="unterrichtsnetz"/>Unterrichtsnetz<text:bookmark-end text:name="__RefHeading___unterrichtsnetz_2"/><text:bookmark-end text:name="unterrichtsnetz"/></text:h>
      <table:table table:style-name="Table">
        <table:table-column/>
        <table:table-column/>
        <table:table-row>
          <table:table-cell office:value-type="string" table:style-name="tablecell">
            <text:p text:style-name="tablealignleft"><text:a xlink:type="simple" xlink:href="https://moodle.pmhs.de" text:style-name="Internet_20_link" text:visited-style-name="Visited_20_Internet_20_Link">Moodle</text:a>  </text:p>
          </table:table-cell>
          <table:table-cell office:value-type="string" table:style-name="tablecell">
            <text:p text:style-name="tablealignleft">Lernplattform / e-Learning  </text:p>
          </table:table-cell>
        </table:table-row>
        <table:table-row>
          <table:table-cell office:value-type="string" table:style-name="tablecell">
            <text:p text:style-name="tablealignleft"><text:a xlink:type="simple" xlink:href="https://castor.pmhs.de:242/schulkonsole/start" text:style-name="Internet_20_link" text:visited-style-name="Visited_20_Internet_20_Link">Schulkonsole im Unterrichtsnetz</text:a>  </text:p>
          </table:table-cell>
          <table:table-cell office:value-type="string" table:style-name="tablecell">
            <text:p text:style-name="tablealignleft">Unterrichten <text:a xlink:type="simple" xlink:href="http://docs.linuxmuster.net/de/latest/appendix/school-console/index.html" text:style-name="Internet_20_link" text:visited-style-name="Visited_20_Internet_20_Link">Infos_hierzu</text:a>   </text:p>
          </table:table-cell>
        </table:table-row>
        <table:table-row>
          <table:table-cell office:value-type="string" table:style-name="tablecell">
            <text:p text:style-name="tablealignleft"><text:a xlink:type="simple" xlink:href="https://10.48.1.200:242/schulkonsole/start" text:style-name="Internet_20_link" text:visited-style-name="Visited_20_Internet_20_Link">Schulkonsole U-Netz</text:a>  </text:p>
          </table:table-cell>
          <table:table-cell office:value-type="string" table:style-name="tablecell">
            <text:p text:style-name="tablealignleft">Aufruf aus dem Verwaltungsnetz   </text:p>
          </table:table-cell>
        </table:table-row>
        <table:table-row>
          <table:table-cell office:value-type="string" table:style-name="tablecell">
            <text:p text:style-name="tablealignleft"><text:a xlink:type="simple" xlink:href="https://borys.webuntis.com/WebUntis/?school=PMH+Nuertingen#/basic/main" text:style-name="Internet_20_link" text:visited-style-name="Visited_20_Internet_20_Link">WebUntis</text:a> </text:p>
          </table:table-cell>
          <table:table-cell office:value-type="string" table:style-name="tablecell">
            <text:p text:style-name="tablealignleft">Stundenpläne für Lehrer und Schüler  </text:p>
          </table:table-cell>
        </table:table-row>
      </table:table>
      <text:h text:style-name="Heading_20_2" text:outline-level="2"><text:bookmark-start text:name="__RefHeading___verwaltungsnetz_3"/><text:bookmark-start text:name="verwaltungsnetz"/>Verwaltungsnetz<text:bookmark-end text:name="__RefHeading___verwaltungsnetz_3"/><text:bookmark-end text:name="verwaltungsnetz"/></text:h>
      <table:table table:style-name="Table">
        <table:table-column/>
        <table:table-column/>
        <table:table-row>
          <table:table-cell office:value-type="string" table:style-name="tablecell">
            <text:p text:style-name="tablealignleft"><text:a xlink:type="simple" xlink:href="https://wiki.pmhs.de/egroupware" text:style-name="Internet_20_link" text:visited-style-name="Visited_20_Internet_20_Link">E-Groupware</text:a>  </text:p>
          </table:table-cell>
          <table:table-cell office:value-type="string" table:style-name="tablecell">
            <text:p text:style-name="tablealignleft">E-Mail, Adressbücher, Kalender  </text:p>
          </table:table-cell>
        </table:table-row>
        <table:table-row>
          <table:table-cell office:value-type="string" table:style-name="tablecell">
            <text:p text:style-name="tablealignleft"><text:a xlink:type="simple" xlink:href="https://10.48.1.1:242/schulkonsole/start" text:style-name="Internet_20_link" text:visited-style-name="Visited_20_Internet_20_Link">Schulkonsole Verwaltungsnetz</text:a>  </text:p>
          </table:table-cell>
          <table:table-cell office:value-type="string" table:style-name="tablecell">
            <text:p text:style-name="tablealignleft">Passwort im Verwaltungsnetz ändern, sofern Sie hier einen Nutzerzugang haben. </text:p>
          </table:table-cell>
        </table:table-row>
      </table:table>
      <text:h text:style-name="Heading_20_2" text:outline-level="2"><text:bookmark-start text:name="__RefHeading___links_4"/><text:bookmark-start text:name="links"/>Links<text:bookmark-end text:name="__RefHeading___links_4"/><text:bookmark-end text:name="links"/></text:h>
      <text:p text:style-name="Text_20_body"><text:span text:style-name="Strong_20_Emphasis">Lehrer und Verwaltungsaufgaben</text:span> <text:line-break/>
<text:a xlink:type="simple" xlink:href="https://www.lehrer-online-bw.de" text:style-name="Internet_20_link" text:visited-style-name="Visited_20_Internet_20_Link">Lehrer Online BW</text:a>   <text:a xlink:type="simple" xlink:href="https://lbv.landbw.de/startseite" text:style-name="Internet_20_link" text:visited-style-name="Visited_20_Internet_20_Link">LBV</text:a>
<text:a xlink:type="simple" xlink:href="https://intranet.lbv.bwl.de" text:style-name="Internet_20_link" text:visited-style-name="Visited_20_Internet_20_Link">LBV Intranet</text:a>
<text:a xlink:type="simple" xlink:href="https://lfbo.kultus-bw.de/lfbFrontend/login" text:style-name="Internet_20_link" text:visited-style-name="Visited_20_Internet_20_Link">LFB-Online (Recherchieren und Anmelden zu Fortbildungen)</text:a>  <text:a xlink:type="simple" xlink:href="http://lfb.kultus-bw.de/lglref/extimlfb.lgl_eintritt.start_seite" text:style-name="Internet_20_link" text:visited-style-name="Visited_20_Internet_20_Link">LFB-Online Zugang für Fortbildner</text:a>  <text:a xlink:type="simple" xlink:href="http://www.ls-bw.de/" text:style-name="Internet_20_link" text:visited-style-name="Visited_20_Internet_20_Link">LS</text:a>  <text:a xlink:type="simple" xlink:href="http://www.rp-stuttgart.de/servlet/PB/menu/1189858/index.html" text:style-name="Internet_20_link" text:visited-style-name="Visited_20_Internet_20_Link">RP</text:a>  <text:a xlink:type="simple" xlink:href="http://www.kultusministerium.baden-wuerttemberg.de/" text:style-name="Internet_20_link" text:visited-style-name="Visited_20_Internet_20_Link">MKS</text:a>  <text:a xlink:type="simple" xlink:href="http://www.schule-bw.de/aktuelles/" text:style-name="Internet_20_link" text:visited-style-name="Visited_20_Internet_20_Link">Landesbildungsserver</text:a>  <text:a xlink:type="simple" xlink:href="https://intranet.lra-es.de" text:style-name="Internet_20_link" text:visited-style-name="Visited_20_Internet_20_Link">Intranet des Landratsamts Esslingen</text:a></text:p>
      <text:p text:style-name="Text_20_body"><text:span text:style-name="Strong_20_Emphasis">Lehrer und Unterricht</text:span> <text:line-break/>
<text:a xlink:type="simple" xlink:href="https://open.rz-kiru.de/schulbib/Mediensuche.aspx" text:style-name="Internet_20_link" text:visited-style-name="Visited_20_Internet_20_Link">Schulbibliothek Mediensuche</text:a>
<text:a xlink:type="simple" xlink:href="http://www.ls-bw.de/bildungsplaene/beruflschulen/" text:style-name="Internet_20_link" text:visited-style-name="Visited_20_Internet_20_Link">Lehrpläne</text:a>   <text:a xlink:type="simple" xlink:href="http://www.zum.de/" text:style-name="Internet_20_link" text:visited-style-name="Visited_20_Internet_20_Link">ZUM</text:a>  <text:a xlink:type="simple" xlink:href="http://www.lmz-bw.de/" text:style-name="Internet_20_link" text:visited-style-name="Visited_20_Internet_20_Link">Landesmedienzentrum</text:a>  <text:a xlink:type="simple" xlink:href="http://www.kmz-es.de/" text:style-name="Internet_20_link" text:visited-style-name="Visited_20_Internet_20_Link">Kreismedienzentrum</text:a>   <text:a xlink:type="simple" xlink:href="http://lehrerfortbildung-bw.de/netz/muster/linux/material/unterricht/" text:style-name="Internet_20_link" text:visited-style-name="Visited_20_Internet_20_Link">Unterrichten mit der PaedML Linux</text:a></text:p>
      <text:p text:style-name="Text_20_body"><text:span text:style-name="Strong_20_Emphasis">Nachrichten</text:span> <text:line-break/>
<text:a xlink:type="simple" xlink:href="http://www.stuttgarter-zeitung.de/" text:style-name="Internet_20_link" text:visited-style-name="Visited_20_Internet_20_Link">Stuttgarter Zeitung</text:a>  <text:a xlink:type="simple" xlink:href="http://www.ez-online.de/" text:style-name="Internet_20_link" text:visited-style-name="Visited_20_Internet_20_Link">Esslinger Zeitung</text:a>  <text:a xlink:type="simple" xlink:href="http://www.fr-online.de/" text:style-name="Internet_20_link" text:visited-style-name="Visited_20_Internet_20_Link">Frankfurter Rundschau</text:a>  <text:a xlink:type="simple" xlink:href="http://www.faz.de/" text:style-name="Internet_20_link" text:visited-style-name="Visited_20_Internet_20_Link">FAZ</text:a>  <text:a xlink:type="simple" xlink:href="http://www.spiegel.de/" text:style-name="Internet_20_link" text:visited-style-name="Visited_20_Internet_20_Link">Der Spiegel</text:a>  <text:a xlink:type="simple" xlink:href="http://www.focus.de/" text:style-name="Internet_20_link" text:visited-style-name="Visited_20_Internet_20_Link">Focus</text:a>  <text:a xlink:type="simple" xlink:href="http://www.swr1.de/" text:style-name="Internet_20_link" text:visited-style-name="Visited_20_Internet_20_Link">SWR1</text:a>  <text:a xlink:type="simple" xlink:href="http://www.swr3.de/" text:style-name="Internet_20_link" text:visited-style-name="Visited_20_Internet_20_Link">SWR3</text:a>  <text:a xlink:type="simple" xlink:href="http://www.tagesschau.de/" text:style-name="Internet_20_link" text:visited-style-name="Visited_20_Internet_20_Link">Tagesschau</text:a>  <text:a xlink:type="simple" xlink:href="http://www.heute.de/" text:style-name="Internet_20_link" text:visited-style-name="Visited_20_Internet_20_Link">Heute</text:a></text:p>
      <text:p text:style-name="Text_20_body"><text:span text:style-name="Strong_20_Emphasis">Politik</text:span> <text:line-break/>
<text:a xlink:type="simple" xlink:href="http://www.bundespraesident.de/" text:style-name="Internet_20_link" text:visited-style-name="Visited_20_Internet_20_Link">Bundespräsident</text:a>  <text:a xlink:type="simple" xlink:href="http://www.bundesregierung.de/" text:style-name="Internet_20_link" text:visited-style-name="Visited_20_Internet_20_Link">Bundesregierung</text:a>  <text:a xlink:type="simple" xlink:href="http://www.bundestag.de/" text:style-name="Internet_20_link" text:visited-style-name="Visited_20_Internet_20_Link">Bundestag</text:a>  <text:a xlink:type="simple" xlink:href="http://www.landtag-bw.de/" text:style-name="Internet_20_link" text:visited-style-name="Visited_20_Internet_20_Link">Landtag BW</text:a>  <text:a xlink:type="simple" xlink:href="http://www.spd.de/" text:style-name="Internet_20_link" text:visited-style-name="Visited_20_Internet_20_Link">SPD</text:a>  <text:a xlink:type="simple" xlink:href="http://www.cdu.de/" text:style-name="Internet_20_link" text:visited-style-name="Visited_20_Internet_20_Link">CDU</text:a>  <text:a xlink:type="simple" xlink:href="http://www.liberale.de/" text:style-name="Internet_20_link" text:visited-style-name="Visited_20_Internet_20_Link">FDP</text:a>  <text:a xlink:type="simple" xlink:href="http://www.gruene.de/" text:style-name="Internet_20_link" text:visited-style-name="Visited_20_Internet_20_Link">Grüne</text:a></text:p>
      <text:p text:style-name="Text_20_body"><text:span text:style-name="Strong_20_Emphasis">Nützliches für den Unterricht</text:span> <text:line-break/>
<text:a xlink:type="simple" xlink:href="http://leo.org/" text:style-name="Internet_20_link" text:visited-style-name="Visited_20_Internet_20_Link">Fremdsprachen Lexika</text:a></text:p>
      <text:p text:style-name="Text_20_body"><text:span text:style-name="Strong_20_Emphasis">Reise</text:span> <text:line-break/>
<text:a xlink:type="simple" xlink:href="http://www.vvs.de/" text:style-name="Internet_20_link" text:visited-style-name="Visited_20_Internet_20_Link">Verkehrsverbund Stuttgart</text:a>  <text:a xlink:type="simple" xlink:href="http://reiseauskunft.bahn.de/" text:style-name="Internet_20_link" text:visited-style-name="Visited_20_Internet_20_Link">Deutsche Bahn</text:a>  <text:a xlink:type="simple" xlink:href="http://www.efa-bw.de/" text:style-name="Internet_20_link" text:visited-style-name="Visited_20_Internet_20_Link">Fahrplan BaWü</text:a>  <text:a xlink:type="simple" xlink:href="http://www.flughafen-frankfurt.de/" text:style-name="Internet_20_link" text:visited-style-name="Visited_20_Internet_20_Link">Flughafen Frankfurt</text:a>  <text:a xlink:type="simple" xlink:href="http://www.flughafen-stuttgart.de/" text:style-name="Internet_20_link" text:visited-style-name="Visited_20_Internet_20_Link">Flughafen Stuttgart</text:a></text:p>
      <text:p text:style-name="Text_20_body"><text:span text:style-name="Strong_20_Emphasis">Suchen</text:span> <text:line-break/>
<text:a xlink:type="simple" xlink:href="http://www.suchfibel.de/" text:style-name="Internet_20_link" text:visited-style-name="Visited_20_Internet_20_Link">Suchmaschinen</text:a> <text:a xlink:type="simple" xlink:href="http://www.post.de/" text:style-name="Internet_20_link" text:visited-style-name="Visited_20_Internet_20_Link">Post</text:a> <text:a xlink:type="simple" xlink:href="http://www.postdirekt.de/plzserver/PlzSearchServlet" text:style-name="Internet_20_link" text:visited-style-name="Visited_20_Internet_20_Link">Postleitzahlen</text:a>  <text:a xlink:type="simple" xlink:href="http://www.teleauskunft.de/" text:style-name="Internet_20_link" text:visited-style-name="Visited_20_Internet_20_Link">Telefonnummern</text:a>  <text:a xlink:type="simple" xlink:href="http://www.buchkatalog.de/" text:style-name="Internet_20_link" text:visited-style-name="Visited_20_Internet_20_Link">Bücher</text:a>  <text:a xlink:type="simple" xlink:href="http://www.schulweb.de/" text:style-name="Internet_20_link" text:visited-style-name="Visited_20_Internet_20_Link">Schulen</text:a></text:p>
      <text:p text:style-name="Text_20_body"><text:span text:style-name="Strong_20_Emphasis">Ausgewählte Suchmaschinen</text:span> <text:line-break/>
<text:a xlink:type="simple" xlink:href="https://www.startpage.com/" text:style-name="Internet_20_link" text:visited-style-name="Visited_20_Internet_20_Link">Startpage.de</text:a> <text:a xlink:type="simple" xlink:href="http://www.google.de/" text:style-name="Internet_20_link" text:visited-style-name="Visited_20_Internet_20_Link">Google.de</text:a>  <text:a xlink:type="simple" xlink:href="http://www.yahoo.de/" text:style-name="Internet_20_link" text:visited-style-name="Visited_20_Internet_20_Link">Yahoo.de</text:a>    <text:a xlink:type="simple" xlink:href="https://ixquick.de/deu/" text:style-name="Internet_20_link" text:visited-style-name="Visited_20_Internet_20_Link">Ixquick</text:a></text:p>
      <text:p text:style-name="Text_20_body"><draw:frame draw:style-name="media" draw:name="4" text:anchor-type="as-char" draw:z-index="4" svg:width="" svg:rel-width="100%" svg:height="0cm"><draw:image xlink:href="Pictures/ec5924de4fd302fe928d73295c17ff84.svg" xlink:type="simple" xlink:show="embed" xlink:actuate="onLoad"/></draw:frame> (Für Änderungen an dieser Seite wenden Sie sich bitte an Roland Bönnin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